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unique-cod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MXjyOp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FGeqVO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e5iVkg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jus1t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E0exny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YOPfxN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0tL1Mo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0TGjh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saFXn6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CY6Grd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UoGmZ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jdWQDp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rIElJN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D2Ewa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8Kijsq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CLa4MT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irGoy7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U71saD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LSoMH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xmaFzX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AqYkup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c3yXTC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3PcMtj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5AuOXZ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CfdvSY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MLFPZ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hjpS8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j0ts2g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7hRxj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gOiaPx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6RePcMv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729SMR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JUKV5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8hpyEt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gZtjk2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WLfr2V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ExUGZ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506Kn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6R5vU0i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ZYrfye1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NGBRAz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ORWPs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G7oEsF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8SlR0vd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mbB3dU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3ycn2h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6cBRnC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B70keq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MkiFd2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QrWgcbq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QSN6h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03F7bnp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MFpVD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AlZ24m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9Rjm7HL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aCgLZU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xNPnJ1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qtyBSdK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4oFbKD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qmCbw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LjCZP5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07TMEq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gIBXN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wusJtn0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qnzObEp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mzVJQv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PeBOd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zE87a0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5yEw0U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mnf3Q6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pncTOZ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xd2PhrO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upRXmw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ZHnYi37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AmjNnP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WIGzh0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da4ZYn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0uH6Sw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UmWx1AC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tyESX5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cxn0ZA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u2Cg1e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2zmuWv3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Qehd6ol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xKYGsaj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3Q5psr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xecomT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lNAmC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45OrhDl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DUm3E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KsyxIO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kbSRUW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4n5xdU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zWsBZD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0eHxLf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rZeuFM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PWpkK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967P54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t8Bly1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PvtAKH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9BRzEcY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VuXki1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eyNr5Tu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ZpPexj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PGayov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zrPFh6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joFKV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qmIsnP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QNMym1J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QsKwp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vOb5PI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khuj4pi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z3wtsl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42VuQpF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9Ce2h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X6K1Ex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X4AszP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XK3a6y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Eu6Q9F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xXacum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hEDzUrB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Zb17CE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wM5Enz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Ucvy51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wu3JWEs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BPELO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Pg6sO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W4XUqlD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Ys045Fy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B0MZ6C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xJA15hj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LNn0U6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IX8SR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X3musJT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UKz2pf5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CJOqrz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h1pPX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MsJEG8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dR9BA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eUC0wy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9JqWUh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421iOe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eVpz2Z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KHWPa0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XoaG2P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nsSF4K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QqLH7f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pFAPU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0jtwVFU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7S4iya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HnwzBN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xQ2SVCc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knhMSbx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IY9KRG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3qZz0P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Ym6B1G8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8nifx3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PqzLGp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wf4ZqA8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AU6HwP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LXesCA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8tLNz0e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xGO62B9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ZLUIz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X0i5Rb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wTJynCh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lfFH8Y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KxnY76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xt7PZ9I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2zWKBe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tDE5q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ICnhoQ6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Z8gRqAS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QX3764U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y4F0hxP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7aVjiF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yGKTcR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AxKl5h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0Z8jF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WQdLPX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Onepuo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750J4hi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YUwbA8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Xzkbdnt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VlprmY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3N8rdjM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0qJmvMN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6b8BjyU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Z91UTv4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TZxtrBO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36xMwaU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buYMw4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zp0bBr7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9LNjy8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50zPp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6DAHCYy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92Cf8v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QRbO6Zl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x0QapXB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W2fbyU8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Qd4xtJI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CNE3wl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NQaJzv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TjLFht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WmrXqya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AuCoyh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PHvrtA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wgn9xhB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yQaDrq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QNkxrd3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8IjGET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QEXZIM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iuD4MA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tuWQNx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jo2UiH1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JRKXbpg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ule8bE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7UKLxnd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yZf39t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YIDS1hB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R03BuZ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kvou0t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qBFh6xR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8zBM1m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38GtFI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6PakA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2XOEZR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8IxtOZz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QzRYgI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vlCWMqb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49ZXuj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BEjTzs2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yZMnD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YP0d8ys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3SZ4Ej2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57PvezA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EfNIoa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bNL5MB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wP2cJ7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MQJKhx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j53wybo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ygs6BX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Sz0NJU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4Me5AVd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A2znqdl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nWHDp9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o3Juf4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MsA182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uepwALZ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v64Wh3Z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RksTpPB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fSsPUE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8i3VYxM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IiV0oJq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xWy105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B85qkf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zTVwgAO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ijHNoBc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MkjS2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zlMyOnW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6cnITWB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BukLiDt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ap0KXHM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47zMiZG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48Q9rC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RH9P4a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QXxDj0z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rY1sPbI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JG4EdKW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bol5ay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ZIRTVg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ApJvIbz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YCiq52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iS3WUZ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127IBE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CZbRa4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oMkpia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5fQPza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eSPzcs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XCkTB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3dAQTjU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cvK39uW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s51QC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QIYK4D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MQyj9k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kBsDbX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WpY1ljt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H2AtOnq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5u7q49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ThE69jQ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1TO45N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bfpjMAO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bqR9vEj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4GOzIW2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kJc6OQ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ykgpd6P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Z8KmVEv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7DYxt8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WP9rdZk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yFn8hA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qQnhztF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KlYieFH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6pcydmA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83QkSw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edrEoc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r2LshXw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6D8qok5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kSj3cIb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zrAyIu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NH7Cg4o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xEzsVNO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6yQzLU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2hsPIAn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n1d0NI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e9SQaFA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rHRuCx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i25TEx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GV0OHoj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IUT9sb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e9qT0lW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iSzJg6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eBtlAN3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ZTA5Rdt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Xiodm4Q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jmWxtA0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wp87Hy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nWetYy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hcjxLum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ugIRyiC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9IbRXY7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xX4js7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hjboTeL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HRxwWs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UzBWr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79LZa8F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7Hm8MZr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ak5oPY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xW0i3Hd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gylSGh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qFCba1o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JV2t9I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7c6dgA3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s34LBb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T9fsv1V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LDchf0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1NG2SU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xBFqy7p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k7zYXA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ZYHq4CP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7mdkMqP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iOHo3Jx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9o3swJ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jFMAvf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sIZ2Mq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3sGvJ7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REWDdmS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H8fwZXm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cYy2wM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IiuzrY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jpVi1hB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j2sclv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3uh4dn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XrJacF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46Kq7RQ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hsV0a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ZvYAx1K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KN6fuvE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EaOQFce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EIDl62V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uIXDSK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HvLDVwJ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8t9zbOE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BOsHcUm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dtbM6P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Be7Ghp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V4UJRS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hTEXUY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HjLKxF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Mp5BeS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uB5IPX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KQPdus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QpC5kK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U2SFvC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YrSXLm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3zJL0u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szl2Hb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Zha3pEJ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fOsehUu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hnfTXrI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CsXOmkN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XCAYJF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UnPGqZp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WOyx7tP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mGr0Kf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wGOXvQa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Z9IHYgA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5VYJu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Fic60gX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Kqpflmc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T09i2R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wl7nyJN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XBWrIO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HtJVu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4Z7FsQ9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9zDCcH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dOV84jE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9zSC1Yk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g43Ucy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e50hOas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8tc9AfR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YSJ6M4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CdkR6i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fEMhwq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6r9pGMz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acWHbR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7Fo34tX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gzSAfR0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2MPsnv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YltQ6E3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iphHg8s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FAXVgeP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VciN8QY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7VFfOYT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4ATQ1iY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9xmqdsK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w5rdcl2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XH3Yolg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No52vT0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BXfY12m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4wJaU9u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blPJtQL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cNn4oa5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k8TzGMQ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P0HeMJR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HBgm0x1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UlGi4g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Efgsmx1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8yBdT3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Z0LfqJ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7sQtBd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0AVhzUb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XUMulCH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0mxoGYK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Efcr3hR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uqMdYA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MixhFv6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iZCWnTG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uaepXk4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QrF1Da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8Oblw0j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A7dy8j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3QraXxl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JtXCMN0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EXLdCh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fstVSrb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Tzw2s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RjyVYp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6OeAUb7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A2gRbz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5IiKCg1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N4ZTC0l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YfoZ4y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1Jez4aj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QgJVtK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IDpmyjT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gUo5dJf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MmzWEI7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ar142zF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3H8zvlR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eyjawBh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J4FIYk5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XsUwm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ERkQDBc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rMAfShj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vjAIbY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aNPi4pr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3xHwLYn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35bhKpT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1KyW2dj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cr6gZlh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uVFTbrd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A5hSza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pCBUFP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ZN3Rm0a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2VOleuT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cLYAki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O4Yk93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k9KwDIH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hRgpNIz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5ZXDyQl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p2VCAS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zD9UKZ6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oWNOuV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Ol47F9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ZO5XrJ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nKAuj9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oT7HABM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8kLPabT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G2FuUAn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INWO0L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dwePgz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aUKNL7m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pCVk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zqVhFJj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m3FTWYe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KpvbqIR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LXAlj3o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IQR9kUJ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IXvBL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z6widY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RLOjagS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hk4Yq7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msKc07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t80hIA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YxFQwbs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9wNbHLy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8FyPpq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UZufDe9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Rhn2ipU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iqOxfbP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XwLesjc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76gqlrs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OwbCVB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enyx3j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o83vKnk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tL7d36e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BpszPO6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peU7Cbc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1kWahs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cfiyFU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wrd7Dj9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ctxDZ3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BoD1qwy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7ClPQE9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fnlYwP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UC34vwE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8UBCxz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nwbG71t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Nm9gEr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KH9WaB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oIpseyl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Z2XNLo4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OLqvX5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7HhFZsK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hZMdi4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WdRvpxA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k2OXUzs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4ULrFAH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gr7eui9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WrKzC5t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jtQ5C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J7xPSg1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X0MaCNV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kqODHvw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CAN4IK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52TNHa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fvpdcDW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xwlNOTj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GNwYg0c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JgWuolN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Wapvjur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MdsRyt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64ZpcC5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icC8QTU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qTIrktW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QkE5Yxv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4RJAvSF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Ctp0Vc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tnyrWYh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x2GcNU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DJIis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aWf3MJX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oPm9j4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8ELwACf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4vgFOda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rboZB0S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2cpF7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qbtnHg0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bNTiG9W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hFPcAQY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MytXSLW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4wrkBPE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zRMULar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UIXrwGE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LVPSRZi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NGnF8i1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YwujiXz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p1BUoG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c25UxkA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XzUKOFo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zISZPk9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R2Fz6es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xHzIVem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HMIwkdS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CzXL1R0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P92DpC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rYogPy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HQcmTG7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xamYP1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t1qdIw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HaTVQY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6ckY1nQ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EJTFfdo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Qyt4vTS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vnyoMCc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ML3BI8q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HTNJfFY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Py0zQl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2JW5SAf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ZjPwDi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0sOEktC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XJwmrs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7YyWkMQ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Ty4kKrm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4ChUH6L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wUC0Imh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NarKx8d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VYJDAd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KBD2Gaw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oxG8DN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1aqKFoL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YVuegb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6F03BC1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hSF3Z2B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CqyplN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JRV4Mc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pZOcjRC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oe2I9lM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EUyDjw4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Ju1kNnG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uiEZXdG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3ZcFusg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xNr97M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qYDaxdU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QSZxe9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YIn5Qea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GHl5YuU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w81JqKB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fKevi8p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fy4DBNQ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xT7FA6d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fIo5Mk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seJBWc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rEweAR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GIgWzvc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snguBt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kDpJUqQ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JQMCos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j59zoL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Lb2zTlk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3GW6I5a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JqKGQ7Y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gyDVcJO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2bItNvY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Hnkpz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pa4LSR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FlKosxy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eLsmvFb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DXwCRrx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Ih7rS2k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Uv3P6lO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xv12gAQ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8BPtk72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Y0rSL3U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TJU1sp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Cbe9A3T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6yPQqbs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1z2Fr3k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yvCYJ9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IAKR1sg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2qoyzY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HGOKmSj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zwHftW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WTBl1qS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DvzPp50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YHLd8X5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A1Dcbo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MKCo6sO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BhnS0Hx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3NmxDaO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9n8zOcb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WBPVi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hLNBcos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Huo6YVD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I5q1H8h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aZyGo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QlcyMfj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U4fkYeL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ox27NF9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fpjxug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OgfeKm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qZnNLBI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DpY59qX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4uB9lpd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Q4qUaNC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Ecx2ML1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EksJuVo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E8JxGz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BEsLhA5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u4firn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Rt5pewJ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pWxSBY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ES421A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34k2UQZ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T9pjCN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2KkQLph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YAQo1a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Pum7OWz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PSxo9av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ol9rnML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PSAt26e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UgRkPY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NVCyJ6T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1cWYzf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81tIFUb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ATVksdf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EwHXGI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MzvIbTd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LJQ45pq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lsgJdOb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VNogipv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wIfEtGP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HlmMNfF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Pxbic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zBHqJek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Px6zhv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uiOzZ6E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1AHQUlh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uIKTx97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vYbwU2e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n1KHgyq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4vhmuFI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ulj2dXc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GPrKelV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B4UizfL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yVI36vE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U5WpF7L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W4pghOl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7artWiG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73igkmb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LVGI7u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ALXvf0m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NPZKz1k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xzZLNoK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MSscrAR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NjUhxqF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Wd0DXhH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8YG1d4r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VS9JobQ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8SwK5ha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d07OYQh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kOYmwSI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lJ7ShPq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GzMAJQ6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MhnHlT6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CYRZm1Q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Zu9fO6m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PZKq5OW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4IVCsB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lnYB05w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LJ508hA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MrnLRBS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iVtNUIX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i3CTdZb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DxnR0KT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Mcyb9ZT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PeynspA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vksA5U2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EyWdg25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20ZhI83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FwNjhu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dr7zBG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qtJM17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kjSHXl9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xtMNmwT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qaUKZ8y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m6TsJ1W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5o8TzPh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kcfrbsw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rJ2et7m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JPrc4oy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38gihOV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tZ5EKru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vVJikMK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cmjOLYH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JPNFiKH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alsUNoW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X7wk1NJ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mg4bMrt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qHreJyD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Lxa3vzf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fs3DBCA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o7QC6y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6RuLwBY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YdHsi1N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qkabGN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ryGp0Dx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cYkFUei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vFErQY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fSKJ8Ap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LVm56Rd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PF5Za6O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7ZOw02n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AMVpnQt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XHGgyur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gUqfArY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Sd1sfaP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GL0RVBw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BM5sCpn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gtFdA8o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4RWrSC2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7wvDiYd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q52t0W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shYPJaV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41py9aq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G47Cp0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v30SVU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7DPNyVx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Fw4N6Z9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xiogyYe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Jse90fL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JhjnNQB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U0mZocn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PkbDTRp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RY7zaPG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czpLABP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RotCBOX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ZV7swB0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p139Qrt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sZo7Bf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LisZOEk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Jp4Ogky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6jlYV3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R6YM5bv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rknaLIC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TKuawY6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CfGE8Xl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UDdw1KH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hHPe2Xb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VY1a7u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BVSioRF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0lctQHJ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rhuC9mf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Y27pWI1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zJidf0G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L7edDAq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Nq7E02M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3GBVC5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ryJIBm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JFdtD90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RcaMQb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xKa3p5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PBAzSYc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QwDSXEP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J6y4Eua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9JjpKmX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oKDj5EV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ujBVlQi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mDr71oq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4W9b6pz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pi7ocC9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u4MkwNb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cQeW05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0xHXkTL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jr0HqpL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6zx7850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aS9TtcI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VGbSpqa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xlM4aI1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P6jVE3e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iRMWuOG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yQTp8Fu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Xrvs1e3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HOCkdb1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czTNk16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H4wOgj9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mKMxAWb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h1SITNr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V1OBFUr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YizHqE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kd7RKIm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FX8E7TO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txq2w37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MxIZVSo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IuaibrE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m5UlpX2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xH5pPs1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2HR4h0N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tCo8T1B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Fuoe92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o4O3ZM5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Ruto18K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nKPQ5Bg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HCDxPy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UXDBslF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8dRfFzk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FjtCJG0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0pE3Pfo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DiaPwxg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0JOsXBE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GNdr5C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KFPSBIl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T2Z18L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RE8PJBC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DimeZ0z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qlA52BO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uFWIxG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LcKi0D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1uKAblr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10nedJl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vVUkmpw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gFaV5z8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pb87A2v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QXtE8Ce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2onY017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YUtOgzj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9wbligy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BuVNntQ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wFMnxvs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Qpnh6C2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BLvekCO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gIL9b1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dzOiNpj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d0254Oc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gb4QJn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M87Bj4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wgcBCrY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4bq1GdF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xonsur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wyagIuJ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AQN51SW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pLdQs5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obQe906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lGwCnMp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iR8yZ4X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4izhKc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AvK3sj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ivIlW3d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ysmbnBJ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gvbHqhj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HONuej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GfegJUv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oXhnJ2K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LnNOD7s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YIZ7R2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4Vyfnmc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3PXtDF9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IbqCFPs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FewAanB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9tUb6Y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oKOde9L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K6BvRe9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DISvlX1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rKo0gOS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ywraD0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sElWXP8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ugf0kcO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vQlpFwB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AG7imo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KCip3dg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zTPsIvX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1zF3tA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0R8qAt1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LloCmZj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lgHsJuT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oTykU3X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mX6jqPL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0GTpRcf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vUKyo7t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bQJinc1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KxhPl2f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AJqzxc8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5E8VMw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RQG3VJ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Z9Q5DK3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h6IPMvi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KrYEAaC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kUwtRlv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mS7ay4X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yLAEwOQ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JgIbRQE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SHlJk6Y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IMTF2sV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cqwTupz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Cky6fRd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TpQABjg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2dIvGqr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MbVYWu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YwUdX3o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YRmedNI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R8TolJy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Gt4QHwS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iE6hpnc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xS73f9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mn1DVj2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HderK4L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GbN5TMy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B1IzOSm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qg2wt3b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MhzO3S79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qlite 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MXjyOp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FGeqVO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e5iVkg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jus1t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E0exny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YOPfxN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0tL1Mo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0TGjh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saFXn6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CY6Grd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UoGmZ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jdWQDp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rIElJN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D2Ewa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8Kijsq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CLa4MT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irGoy7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U71saD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LSoMH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xmaFzX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AqYkup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c3yXTC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3PcMtj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5AuOXZ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CfdvSY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MLFPZ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hjpS8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j0ts2g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7hRxj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gOiaPx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6RePcMv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729SMR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JUKV5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8hpyEt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gZtjk2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WLfr2V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ExUGZ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506Kn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6R5vU0i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ZYrfye1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NGBRAz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ORWPs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G7oEsF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8SlR0vd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mbB3dU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3ycn2h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6cBRnC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B70keq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MkiFd2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QrWgcbq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QSN6h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03F7bnp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MFpVD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AlZ24m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9Rjm7HL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aCgLZU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xNPnJ1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qtyBSdK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4oFbKD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qmCbw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LjCZP5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07TMEq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gIBXN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wusJtn0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qnzObEp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mzVJQv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PeBOd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zE87a0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5yEw0U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mnf3Q6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pncTOZ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xd2PhrO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upRXmw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ZHnYi37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AmjNnP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WIGzh0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da4ZYn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0uH6Sw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UmWx1AC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tyESX5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cxn0ZA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u2Cg1e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2zmuWv3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Qehd6ol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xKYGsaj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3Q5psr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xecomT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lNAmC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45OrhDl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DUm3E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KsyxIO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kbSRUW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4n5xdU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zWsBZD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0eHxLf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rZeuFM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PWpkK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967P54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t8Bly1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PvtAKH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9BRzEcY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VuXki1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eyNr5Tu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ZpPexj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PGayov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zrPFh6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joFKV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qmIsnP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QNMym1J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QsKwp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vOb5PI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khuj4pi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z3wtsl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42VuQpF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9Ce2h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X6K1Ex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X4AszP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XK3a6y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Eu6Q9F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xXacum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hEDzUrB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Zb17CE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wM5Enz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Ucvy51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wu3JWEs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BPELO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Pg6sO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W4XUqlD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Ys045Fy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B0MZ6C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xJA15hj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LNn0U6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IX8SR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X3musJT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UKz2pf5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CJOqrz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h1pPX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MsJEG8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dR9BA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eUC0wy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9JqWUh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421iOe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eVpz2Z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KHWPa0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XoaG2P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nsSF4K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QqLH7f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pFAPU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0jtwVFU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7S4iya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HnwzBN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xQ2SVCc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knhMSbx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IY9KRG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3qZz0P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Ym6B1G8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8nifx3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PqzLGp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wf4ZqA8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AU6HwP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LXesCA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8tLNz0e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xGO62B9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ZLUIz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X0i5Rb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wTJynCh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lfFH8Y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KxnY76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xt7PZ9I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2zWKBe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tDE5q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ICnhoQ6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Z8gRqAS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QX3764U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y4F0hxP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7aVjiF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yGKTcR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AxKl5h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0Z8jF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WQdLPX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Onepuo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750J4hi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YUwbA8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Xzkbdnt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VlprmY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3N8rdjM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0qJmvMN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6b8BjyU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Z91UTv4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TZxtrBO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36xMwaU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buYMw4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zp0bBr7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9LNjy8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50zPp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6DAHCYy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92Cf8v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QRbO6Zl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x0QapXB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W2fbyU8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Qd4xtJI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CNE3wl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NQaJzv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TjLFht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WmrXqya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AuCoyh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PHvrtA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wgn9xhB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yQaDrq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QNkxrd3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8IjGET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QEXZIM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iuD4MA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tuWQNx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jo2UiH1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JRKXbpg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ule8bE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7UKLxnd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yZf39t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YIDS1hB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R03BuZ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kvou0t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qBFh6xR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8zBM1m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38GtFI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6PakA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2XOEZR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8IxtOZz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QzRYgI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vlCWMqb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49ZXuj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BEjTzs2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yZMnD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YP0d8ys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3SZ4Ej2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57PvezA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EfNIoa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bNL5MB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wP2cJ7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MQJKhx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j53wybo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ygs6BX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Sz0NJU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4Me5AVd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A2znqdl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nWHDp9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o3Juf4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MsA182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uepwALZ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v64Wh3Z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RksTpPB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fSsPUE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8i3VYxM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IiV0oJq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xWy105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B85qkf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zTVwgAO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ijHNoBc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MkjS2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zlMyOnW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6cnITWB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BukLiDt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ap0KXHM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47zMiZG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48Q9rC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RH9P4a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QXxDj0z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rY1sPbI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JG4EdKW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bol5ay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ZIRTVg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ApJvIbz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YCiq52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iS3WUZ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127IBE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CZbRa4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oMkpia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5fQPza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eSPzcs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XCkTB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3dAQTjU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cvK39uW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s51QC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QIYK4D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MQyj9k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kBsDbX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WpY1ljt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H2AtOnq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5u7q49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ThE69jQ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1TO45N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bfpjMAO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bqR9vEj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4GOzIW2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kJc6OQ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ykgpd6P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Z8KmVEv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7DYxt8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WP9rdZk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yFn8hA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qQnhztF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KlYieFH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6pcydmA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83QkSw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edrEoc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r2LshXw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6D8qok5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kSj3cIb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zrAyIu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NH7Cg4o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xEzsVNO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6yQzLU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2hsPIAn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n1d0NI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e9SQaFA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rHRuCx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i25TEx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GV0OHoj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IUT9sb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e9qT0lW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iSzJg6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eBtlAN3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ZTA5Rdt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Xiodm4Q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jmWxtA0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wp87Hy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nWetYy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hcjxLum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ugIRyiC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9IbRXY7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xX4js7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hjboTeL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HRxwWs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UzBWr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79LZa8F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7Hm8MZr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ak5oPY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xW0i3Hd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gylSGh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qFCba1o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JV2t9I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7c6dgA3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s34LBb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T9fsv1V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LDchf0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1NG2SU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xBFqy7p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k7zYXA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ZYHq4CP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7mdkMqP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iOHo3Jx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9o3swJ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jFMAvf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sIZ2Mq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3sGvJ7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REWDdmS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H8fwZXm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cYy2wM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IiuzrY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jpVi1hB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j2sclv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3uh4dn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XrJacF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46Kq7RQ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hsV0a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ZvYAx1K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KN6fuvE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EaOQFce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EIDl62V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uIXDSK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HvLDVwJ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8t9zbOE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BOsHcUm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dtbM6P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Be7Ghp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V4UJRS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hTEXUY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HjLKxF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Mp5BeS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uB5IPX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KQPdus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QpC5kK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U2SFvC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YrSXLm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3zJL0u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szl2Hb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Zha3pEJ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fOsehUu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hnfTXrI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CsXOmkN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XCAYJF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UnPGqZp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WOyx7tP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mGr0Kf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wGOXvQa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Z9IHYgA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5VYJu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Fic60gX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Kqpflmc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T09i2R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wl7nyJN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XBWrIO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HtJVu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4Z7FsQ9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9zDCcH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dOV84jE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9zSC1Yk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g43Ucy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e50hOas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8tc9AfR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YSJ6M4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CdkR6i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fEMhwq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6r9pGMz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acWHbR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7Fo34tX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gzSAfR0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2MPsnv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YltQ6E3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iphHg8s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FAXVgeP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VciN8QY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7VFfOYT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4ATQ1iY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9xmqdsK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w5rdcl2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XH3Yolg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No52vT0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BXfY12m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4wJaU9u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blPJtQL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cNn4oa5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k8TzGMQ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P0HeMJR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HBgm0x1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UlGi4g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Efgsmx1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8yBdT3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Z0LfqJ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7sQtBd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0AVhzUb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XUMulCH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0mxoGYK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Efcr3hR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uqMdYA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MixhFv6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iZCWnTG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uaepXk4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QrF1Da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8Oblw0j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A7dy8j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3QraXxl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JtXCMN0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EXLdCh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fstVSrb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Tzw2s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RjyVYp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6OeAUb7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A2gRbz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5IiKCg1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N4ZTC0l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YfoZ4y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1Jez4aj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QgJVtK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IDpmyjT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gUo5dJf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MmzWEI7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ar142zF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3H8zvlR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eyjawBh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J4FIYk5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XsUwm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ERkQDBc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rMAfShj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vjAIbY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aNPi4pr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3xHwLYn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35bhKpT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1KyW2dj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cr6gZlh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uVFTbrd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A5hSza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pCBUFP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ZN3Rm0a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2VOleuT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cLYAki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O4Yk93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k9KwDIH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hRgpNIz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5ZXDyQl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p2VCAS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zD9UKZ6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oWNOuV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Ol47F9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ZO5XrJ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nKAuj9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oT7HABM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8kLPabT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G2FuUAn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INWO0L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dwePgz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aUKNL7m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pCVk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zqVhFJj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m3FTWYe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KpvbqIR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LXAlj3o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IQR9kUJ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IXvBL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z6widY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RLOjagS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hk4Yq7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msKc07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t80hIA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YxFQwbs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9wNbHLy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8FyPpq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UZufDe9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Rhn2ipU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iqOxfbP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XwLesjc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76gqlrs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OwbCVB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enyx3j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o83vKnk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tL7d36e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BpszPO6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peU7Cbc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1kWahs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cfiyFU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wrd7Dj9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ctxDZ3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BoD1qwy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7ClPQE9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fnlYwP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UC34vwE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8UBCxz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nwbG71t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Nm9gEr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KH9WaB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oIpseyl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Z2XNLo4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OLqvX5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7HhFZsK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hZMdi4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WdRvpxA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k2OXUzs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4ULrFAH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gr7eui9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WrKzC5t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jtQ5C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J7xPSg1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X0MaCNV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kqODHvw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CAN4IK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52TNHa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fvpdcDW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xwlNOTj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GNwYg0c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JgWuolN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Wapvjur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MdsRyt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64ZpcC5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icC8QTU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qTIrktW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QkE5Yxv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4RJAvSF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Ctp0Vc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tnyrWYh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x2GcNU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DJIis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aWf3MJX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oPm9j4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8ELwACf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4vgFOda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rboZB0S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2cpF7n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qbtnHg0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bNTiG9W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hFPcAQY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MytXSLW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4wrkBPE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zRMULar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UIXrwGE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LVPSRZi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NGnF8i1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YwujiXz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p1BUoG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c25UxkA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XzUKOFo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zISZPk9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R2Fz6es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xHzIVem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HMIwkdS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CzXL1R0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P92DpC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rYogPy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HQcmTG7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xamYP1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t1qdIw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HaTVQY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6ckY1nQ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EJTFfdo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Qyt4vTS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vnyoMCc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ML3BI8q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HTNJfFY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Py0zQl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2JW5SAf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ZjPwDi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0sOEktC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XJwmrs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7YyWkMQ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Ty4kKrm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4ChUH6L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wUC0Imh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NarKx8d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VYJDAd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KBD2Gaw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oxG8DN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1aqKFoL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YVuegb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6F03BC1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hSF3Z2B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CqyplNP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JRV4Mc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pZOcjRC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oe2I9lM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EUyDjw4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Ju1kNnG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uiEZXdG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3ZcFusg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xNr97M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qYDaxdU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QSZxe9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YIn5Qea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GHl5YuU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w81JqKB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fKevi8p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fy4DBNQ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xT7FA6d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fIo5Mk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seJBWc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rEweAR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GIgWzvc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snguBt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kDpJUqQ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JQMCosq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j59zoL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Lb2zTlk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3GW6I5a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JqKGQ7Y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gyDVcJO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2bItNvY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Hnkpz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pa4LSR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FlKosxy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eLsmvFb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DXwCRrx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Ih7rS2k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Uv3P6lO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xv12gAQ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8BPtk72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Y0rSL3U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TJU1sp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Cbe9A3T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6yPQqbs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1z2Fr3k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yvCYJ9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IAKR1sg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2qoyzY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HGOKmSj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zwHftW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WTBl1qS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DvzPp50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YHLd8X5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A1Dcbo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MKCo6sO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BhnS0Hx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3NmxDaO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9n8zOcb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WBPVi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hLNBcos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Huo6YVD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I5q1H8h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aZyGo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QlcyMfj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U4fkYeL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ox27NF9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fpjxug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OgfeKm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qZnNLBI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DpY59qX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4uB9lpd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Q4qUaNC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Ecx2ML1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EksJuVo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E8JxGz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BEsLhA5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u4firn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Rt5pewJ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pWxSBY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ES421A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34k2UQZ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T9pjCN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2KkQLph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YAQo1aW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Pum7OWz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PSxo9av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ol9rnML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PSAt26e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UgRkPY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NVCyJ6T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1cWYzf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81tIFUb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ATVksdf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EwHXGIY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MzvIbTd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LJQ45pq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lsgJdOb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VNogipv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wIfEtGP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HlmMNfF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Pxbic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zBHqJek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Px6zhv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uiOzZ6E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1AHQUlh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uIKTx97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vYbwU2e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n1KHgyq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4vhmuFI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ulj2dXc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GPrKelV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B4UizfL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yVI36vE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U5WpF7L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W4pghOl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7artWiG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73igkmb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LVGI7u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ALXvf0m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NPZKz1k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xzZLNoK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MSscrAR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NjUhxqF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Wd0DXhH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8YG1d4r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VS9JobQ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8SwK5ha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d07OYQh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kOYmwSI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lJ7ShPq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GzMAJQ6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MhnHlT6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CYRZm1Q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Zu9fO6m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PZKq5OW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4IVCsB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lnYB05w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LJ508hA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MrnLRBS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iVtNUIX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i3CTdZb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DxnR0KT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Mcyb9ZT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PeynspA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vksA5U2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EyWdg25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20ZhI83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FwNjhu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dr7zBG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qtJM17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kjSHXl9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xtMNmwT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qaUKZ8y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m6TsJ1W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5o8TzPh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kcfrbsw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rJ2et7m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JPrc4oy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38gihOV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tZ5EKru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vVJikMK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cmjOLYH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JPNFiKH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alsUNoW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X7wk1NJ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mg4bMrt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qHreJyD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Lxa3vzf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fs3DBCA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o7QC6y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6RuLwBY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YdHsi1N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qkabGNm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ryGp0Dx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cYkFUei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vFErQY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fSKJ8Ap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LVm56Rd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PF5Za6O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7ZOw02n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AMVpnQt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XHGgyur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gUqfArY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Sd1sfaP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GL0RVBw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BM5sCpn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gtFdA8o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4RWrSC2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7wvDiYd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q52t0W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shYPJaV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41py9aq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G47Cp0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v30SVU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7DPNyVx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Fw4N6Z9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xiogyYe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Jse90fL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JhjnNQB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U0mZocn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PkbDTRp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RY7zaPG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czpLABP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RotCBOX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ZV7swB0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p139Qrt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sZo7Bf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LisZOEk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Jp4Ogky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6jlYV3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R6YM5bv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rknaLIC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TKuawY6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CfGE8Xl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UDdw1KH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hHPe2Xb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VY1a7ui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BVSioRF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0lctQHJ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rhuC9mf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Y27pWI1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zJidf0G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L7edDAq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Nq7E02M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3GBVC5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ryJIBm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JFdtD90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RcaMQb8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xKa3p5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PBAzSYc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QwDSXEP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J6y4Eua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9JjpKmX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oKDj5EV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ujBVlQi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mDr71oq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4W9b6pz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pi7ocC9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u4MkwNb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cQeW05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0xHXkTL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jr0HqpL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6zx7850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aS9TtcI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VGbSpqa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xlM4aI1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P6jVE3e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iRMWuOG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yQTp8Fu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Xrvs1e3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HOCkdb1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czTNk16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H4wOgj9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mKMxAWb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h1SITNr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V1OBFUr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YizHqE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kd7RKIm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FX8E7TO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txq2w37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MxIZVSo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IuaibrE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m5UlpX2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xH5pPs1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2HR4h0N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tCo8T1B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Fuoe92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o4O3ZM5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Ruto18K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nKPQ5Bg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HCDxPy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UXDBslF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8dRfFzk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FjtCJG0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0pE3Pfo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DiaPwxg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0JOsXBE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GNdr5C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KFPSBIl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T2Z18L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RE8PJBC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DimeZ0z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qlA52BO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uFWIxG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LcKi0D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1uKAblr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10nedJl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vVUkmpw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gFaV5z8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pb87A2v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QXtE8Ce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2onY017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YUtOgzj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9wbligy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BuVNntQ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wFMnxvs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Qpnh6C2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BLvekCO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gIL9b1p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dzOiNpj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d0254Oc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gb4QJn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M87Bj4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wgcBCrY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4bq1GdF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xonsur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wyagIuJ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AQN51SW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pLdQs5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obQe906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lGwCnMp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iR8yZ4X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4izhKc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AvK3sj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ivIlW3d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ysmbnBJ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gvbHqhj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HONuej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GfegJUv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oXhnJ2K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LnNOD7s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YIZ7R2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4Vyfnmc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3PXtDF9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IbqCFPs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FewAanB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9tUb6Y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oKOde9L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K6BvRe9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DISvlX1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rKo0gOS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ywraD0K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sElWXP8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ugf0kcO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vQlpFwB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AG7imo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KCip3dg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zTPsIvX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1zF3tAI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0R8qAt1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LloCmZj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lgHsJuT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oTykU3X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mX6jqPL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0GTpRcf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vUKyo7t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bQJinc1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KxhPl2f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AJqzxc8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5E8VMwg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RQG3VJ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Z9Q5DK3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h6IPMvi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KrYEAaC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kUwtRlv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mS7ay4X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yLAEwOQ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JgIbRQE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SHlJk6Y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IMTF2sV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cqwTupzW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Cky6fRd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TpQABjg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2dIvGqr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MbVYWu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YwUdX3o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YRmedNI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R8TolJy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Gt4QHwS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iE6hpnc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xS73f9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mn1DVj2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HderK4L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GbN5TMy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B1IzOSm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qg2wt3b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MhzO3S7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0:29:03.359620392</dc:date>
    <meta:editing-duration>PT2M</meta:editing-duration>
    <meta:editing-cycles>1</meta:editing-cycles>
    <meta:generator>LibreOffice/5.1.4.2$Linux_X86_64 LibreOffice_project/10m0$Build-2</meta:generator>
    <meta:document-statistic meta:table-count="2" meta:cell-count="6000" meta:object-count="0"/>
  </office:meta>
</office:document-meta>
</file>